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17cm" fo:margin-left="1.071cm" style:page-number="auto" table:align="left" style:writing-mode="lr-tb"/>
    </style:style>
    <style:style style:name="表格1.A" style:family="table-column">
      <style:table-column-properties style:column-width="14.317cm"/>
    </style:style>
    <style:style style:name="表格1.1" style:family="table-row">
      <style:table-row-properties style:min-row-height="2.19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ff0000" fo:border-right="1.5pt double #ff0000" fo:border-top="1.5pt double #ff0000" fo:border-bottom="none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ff0000" fo:border-right="1.5pt double #ff0000" fo:border-top="none" fo:border-bottom="1.5pt double #ff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margin-top="0.318cm" fo:margin-bottom="0cm" style:contextual-spacing="false"/>
    </style:style>
    <style:style style:name="P5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0.282cm" style:auto-text-indent="false"/>
    </style:style>
    <style:style style:name="P8" style:family="paragraph" style:parent-style-name="Standard">
      <style:paragraph-properties fo:margin-left="2.822cm" fo:margin-right="0cm" fo:margin-top="0.318cm" fo:margin-bottom="0cm" style:contextual-spacing="false" fo:line-height="0.706cm" fo:text-indent="-2.822cm" style:auto-text-indent="false"/>
    </style:style>
    <style:style style:name="P9" style:family="paragraph" style:parent-style-name="Standard">
      <style:paragraph-properties fo:margin-top="0.088cm" fo:margin-bottom="0cm" style:contextual-spacing="false"/>
    </style:style>
    <style:style style:name="P10" style:family="paragraph" style:parent-style-name="Standard">
      <style:paragraph-properties fo:margin-left="1.695cm" fo:margin-right="0cm" fo:margin-top="0.318cm" fo:margin-bottom="0cm" style:contextual-spacing="false" fo:text-indent="-1.695cm" style:auto-text-indent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line-height="0.635cm" fo:text-indent="-0.847cm" style:auto-text-indent="false"/>
    </style:style>
    <style:style style:name="P12" style:family="paragraph" style:parent-style-name="樣式7">
      <style:paragraph-properties fo:margin-left="3.069cm" fo:margin-right="0cm" fo:margin-top="0.318cm" fo:margin-bottom="0cm" style:contextual-spacing="false" fo:line-height="0.706cm" fo:text-indent="-3.0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-0.007cm" style:font-name-asian="標楷體" style:font-size-asian="16pt" style:font-name-complex="Arial Unicode MS" style:font-size-complex="16pt"/>
    </style:style>
    <style:style style:name="T3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Arial" style:text-scale="80%"/>
    </style:style>
    <style:style style:name="T7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標楷體" style:text-scale="80%"/>
    </style:style>
    <style:style style:name="T8" style:family="text"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text-scale="80%"/>
    </style:style>
    <style:style style:name="T9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/>
    </style:style>
    <style:style style:name="T10" style:family="text">
      <style:text-properties fo:color="#ff0000" loext:opacity="100%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fo:color="#ff0000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2" style:family="text">
      <style:text-properties fo:color="#ff0000" loext:opacity="100%" style:font-name="標楷體" fo:font-size="36pt" fo:font-style="italic" fo:font-weight="bold" style:font-name-asian="標楷體" style:font-size-asian="36pt" style:font-style-asian="italic" style:font-weight-asian="bold" style:font-name-complex="標楷體" style:font-size-complex="36pt" style:text-scale="80%"/>
    </style:style>
    <style:style style:name="T13" style:family="text"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808080" loext:opacity="100%" style:font-name="新細明體" style:font-name-complex="新細明體"/>
    </style:style>
    <style:style style:name="T15" style:family="text">
      <style:text-properties fo:color="#808080" loext:opacity="100%" style:font-name="新細明體" fo:font-weight="bold" style:font-weight-asian="bold" style:font-name-complex="新細明體"/>
    </style:style>
    <style:style style:name="T16" style:family="text">
      <style:text-properties fo:color="#7030a0" loext:opacity="100%" style:font-name="新細明體" fo:font-weight="bold" style:font-weight-asian="bold" style:font-name-complex="新細明體"/>
    </style:style>
    <style:style style:name="T17" style:family="text">
      <style:text-properties fo:color="#7f7f7f" loext:opacity="100%" style:font-name="新細明體" fo:font-weight="bold" style:font-weight-asian="bold" style:font-name-complex="新細明體"/>
    </style:style>
    <style:style style:name="T18" style:family="text">
      <style:text-properties fo:color="#7f7f7f" loext:opacity="100%" style:font-name="新細明體" fo:font-weight="bold" style:font-weight-asian="bold" style:font-name-complex="新細明體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6">54043</text:span><text:span text:style-name="T7"> </text:span><text:span text:style-name="T8"><text:s/></text:span><text:span text:style-name="T9">南投市中興新村光明一路254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<text:s/></text:span><text:span text:style-name="T11"><text:s/>國史館臺灣文獻館 收</text:span></text:p>
          </table:table-cell>
        </table:table-row>
      </table:table>
      <text:p text:style-name="P12"><text:span text:style-name="T1">投標名稱：</text:span><text:span text:style-name="T2">「由『臺灣總督府檔案抄存契約文書』等相關史料做有關客家土地開墾、族群關係（含原客關係）之研究」委託專業服務案</text:span></text:p>
      <text:p text:style-name="P8"><text:span text:style-name="T1">投標案號：</text:span><text:span text:style-name="T4">D</text:span><text:span text:style-name="T4">-110</text:span><text:span text:style-name="T4">-05</text:span></text:p>
      <text:p text:style-name="P9"><text:span text:style-name="T1">開標時間：</text:span><text:span text:style-name="T4">110年3月11日（星期四）上午10時</text:span><text:span text:style-name="T1">00分</text:span></text:p>
      <text:p text:style-name="P5">公司名稱：</text:p>
      <text:p text:style-name="P10">統一編號：</text:p>
      <text:p text:style-name="P5">負 責 人：</text:p>
      <text:p text:style-name="P5">公司電話：</text:p>
      <text:p text:style-name="P4"><text:span text:style-name="T13">公司地址：□□□□□</text:span></text:p>
      <text:p text:style-name="P6"><draw:frame draw:style-name="fr1" draw:name="外框1" text:anchor-type="char" svg:x="-0.012cm" svg:y="1.496cm" svg:width="17.17cm" svg:height="4.752cm" draw:z-index="0"><draw:text-box><text:p text:style-name="P3"><text:span text:style-name="T14">(一)</text:span><text:span text:style-name="T15">本投標案請於</text:span><text:span text:style-name="T16">110年3月10日下午17時前</text:span><text:span text:style-name="T15">送達本館收發室</text:span><text:span text:style-name="T14">。</text:span></text:p><text:p text:style-name="P11"><text:span text:style-name="T17">(二)投標封套內請依序放置：1.</text:span><text:span text:style-name="T17"> 服務建議書1式</text:span><text:span text:style-name="T17">12</text:span><text:span text:style-name="T17">份</text:span><text:span text:style-name="T17">、2. 計畫主持人、協同主持人及撰稿人員資格說明表、 3. 參與本案協同主持人及撰稿人員之當事人同意書、4. 計畫主持人、協同主持人及撰稿人員最高學歷證明文件影本、5. 立案證明文件影本（公私立學校及自然人免附）、6. 實績作品、7. 書面切結、8. 個人資料同意書、9. 招標投標及契約文件、10. 投標廠商聲明書、11.</text:span> <text:span text:style-name="T17">委託授權書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投標封<text:span text:style-name="MT1"> </text:span>(封面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市中興新村光明一路二五二號</dc:title>
    <dc:subject/>
    <meta:keyword/>
    <meta:initial-creator>user</meta:initial-creator>
    <meta:creation-date>2020-11-11T09:26:00</meta:creation-date>
    <dc:creator>user</dc:creator>
    <dc:date>2021-01-28T14:03:00</dc:date>
    <meta:print-date>2019-06-10T10:31:00</meta:print-date>
    <meta:editing-cycles>7</meta:editing-cycles>
    <meta:editing-duration>PT5M</meta:editing-duration>
    <meta:document-statistic meta:table-count="1" meta:image-count="0" meta:object-count="0" meta:page-count="1" meta:paragraph-count="13" meta:word-count="340" meta:character-count="400" meta:non-whitespace-character-count="380"/>
    <meta:generator>LibreOffice/7.0.0.3$Windows_X86_64 LibreOffice_project/8061b3e9204bef6b321a21033174034a5e2ea88e</meta:generator>
  </office:meta>
</office:document-meta>
</file>